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1dc87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c42ab" officeooo:paragraph-rsid="0014996c" style:font-weight-asian="normal" style:font-name-complex="Verdana2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rsid="00157ba7" officeooo:paragraph-rsid="001dc87d" style:font-weight-asian="normal" style:font-name-complex="Verdana2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ec645" officeooo:paragraph-rsid="001ec645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ec645" officeooo:paragraph-rsid="001f0efc" style:font-weight-asian="bold" style:font-name-complex="Verdana2" style:font-size-complex="11pt" style:font-weight-complex="bold"/>
    </style:style>
    <style:style style:name="T1" style:family="text">
      <style:text-properties style:font-name="Verdana2" fo:font-weight="normal" style:font-weight-asian="normal" style:font-name-complex="Verdana2" style:font-size-complex="11pt"/>
    </style:style>
    <style:style style:name="T2" style:family="text">
      <style:text-properties style:font-name="Verdana2" fo:font-weight="normal" officeooo:rsid="00157ba7" style:font-weight-asian="normal" style:font-name-complex="Verdana2" style:font-size-complex="11pt"/>
    </style:style>
    <style:style style:name="T3" style:family="text">
      <style:text-properties style:font-name="Verdana2" fo:font-weight="normal" officeooo:rsid="00191549" style:font-weight-asian="normal" style:font-name-complex="Verdana2" style:font-size-complex="11pt"/>
    </style:style>
    <style:style style:name="T4" style:family="text">
      <style:text-properties style:font-name="Verdana2" fo:font-weight="normal" officeooo:rsid="0014d601" style:font-weight-asian="normal" style:font-name-complex="Verdana2" style:font-size-complex="11pt"/>
    </style:style>
    <style:style style:name="T5" style:family="text">
      <style:text-properties style:font-name="Verdana2" fo:font-weight="normal" officeooo:rsid="0014996c" style:font-weight-asian="normal" style:font-name-complex="Verdana2" style:font-size-complex="11pt"/>
    </style:style>
    <style:style style:name="T6" style:family="text">
      <style:text-properties style:font-name="Verdana2" fo:font-weight="normal" officeooo:rsid="00155dfc" style:font-weight-asian="normal" style:font-name-complex="Verdana2" style:font-size-complex="11pt"/>
    </style:style>
    <style:style style:name="T7" style:family="text">
      <style:text-properties style:font-name="Verdana2" fo:font-weight="normal" officeooo:rsid="0012304e" style:font-weight-asian="normal" style:font-name-complex="Verdana2" style:font-size-complex="11pt"/>
    </style:style>
    <style:style style:name="T8" style:family="text">
      <style:text-properties style:font-name="Verdana2" fo:font-weight="normal" officeooo:rsid="001dc87d" style:font-weight-asian="normal" style:font-name-complex="Verdana2" style:font-size-complex="11pt"/>
    </style:style>
    <style:style style:name="T9" style:family="text">
      <style:text-properties style:font-name="Verdana2" fo:font-size="12pt" style:text-underline-style="none" fo:font-weight="normal" officeooo:rsid="0023c715" style:font-size-asian="12pt" style:font-weight-asian="normal" style:font-name-complex="Verdana2" style:font-size-complex="12pt" style:font-weight-complex="normal"/>
    </style:style>
    <style:style style:name="T10" style:family="text">
      <style:text-properties style:font-name="Verdana2" fo:font-size="12pt" style:text-underline-style="none" fo:font-weight="normal" officeooo:rsid="00157ba7" style:font-size-asian="12pt" style:font-weight-asian="normal" style:font-name-complex="Verdana2" style:font-size-complex="12pt" style:font-weight-complex="normal"/>
    </style:style>
    <style:style style:name="T11" style:family="text">
      <style:text-properties style:font-name="Verdana2" fo:font-size="12pt" style:text-underline-style="none" fo:font-weight="normal" officeooo:rsid="00199072" style:font-size-asian="12pt" style:font-weight-asian="normal" style:font-name-complex="Verdana2" style:font-size-complex="12pt" style:font-weight-complex="normal"/>
    </style:style>
    <style:style style:name="T12" style:family="text">
      <style:text-properties style:font-name="Verdana2" fo:font-size="12pt" style:text-underline-style="none" fo:font-weight="normal" officeooo:rsid="001dc87d" style:font-size-asian="12pt" style:font-weight-asian="normal" style:font-name-complex="Verdana2" style:font-size-complex="12pt" style:font-weight-complex="normal"/>
    </style:style>
    <style:style style:name="T13" style:family="text">
      <style:text-properties style:font-name="Verdana2" fo:font-size="12pt" style:text-underline-style="none" fo:font-weight="normal" officeooo:rsid="00191549" style:font-size-asian="12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2pt" style:text-underline-style="none" fo:font-weight="normal" officeooo:rsid="0023c715" style:font-size-asian="12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2pt" style:text-underline-style="none" fo:font-weight="normal" officeooo:rsid="001dc87d" style:font-size-asian="12pt" style:font-weight-asian="normal" style:font-name-complex="Verdana2" style:font-size-complex="11pt" style:font-weight-complex="normal"/>
    </style:style>
    <style:style style:name="T16" style:family="text">
      <style:text-properties officeooo:rsid="001f0e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7"><text:span text:style-name="T1">La Comisión de Asuntos Comunales ha considerado el <text:s text:c="2"/>Proyecto de Ley Expediente </text:span><text:span text:style-name="T2">3</text:span><text:span text:style-name="T3">2</text:span><text:span text:style-name="T8">434</text:span><text:span text:style-name="T4"> </text:span><text:span text:style-name="T5"><text:s/>SEN</text:span><text:span text:style-name="T1"> <text:s/></text:span><text:span text:style-name="T9">presentado por </text:span><text:span text:style-name="T10">el</text:span><text:span text:style-name="T9"> Senador </text:span><text:span text:style-name="T12">Alcides CALVO</text:span><text:span text:style-name="T11">.</text:span><text:span text:style-name="T9"> <text:s/></text:span><text:span text:style-name="T13">V</text:span><text:span text:style-name="T14">enido en revisión, por el cual se autoriza al </text:span><text:span text:style-name="T15">P</text:span><text:span text:style-name="T14">.</text:span><text:span text:style-name="T15">E</text:span><text:span text:style-name="T14">. por si o a </text:span><text:span text:style-name="T15">través</text:span><text:span text:style-name="T14"> del </text:span><text:span text:style-name="T15">B</text:span><text:span text:style-name="T14">anco de </text:span><text:span text:style-name="T15">S</text:span><text:span text:style-name="T14">anta </text:span><text:span text:style-name="T15">S</text:span><text:span text:style-name="T14">e </text:span><text:span text:style-name="T15">SAPEM</text:span><text:span text:style-name="T14">- en </text:span><text:span text:style-name="T15">liquidación</text:span><text:span text:style-name="T14">, a realizar la transferencia de inmuebles, a titulo gratuito, a la </text:span><text:span text:style-name="T15">C</text:span><text:span text:style-name="T14">omuna de </text:span><text:span text:style-name="T15">C</text:span><text:span text:style-name="T14">olonia </text:span><text:span text:style-name="T15">A</text:span><text:span text:style-name="T14">ldao, </text:span><text:span text:style-name="T15">D</text:span><text:span text:style-name="T14">epartamento </text:span><text:span text:style-name="T15">C</text:span><text:span text:style-name="T14">astellanos</text:span><text:span text:style-name="T10"> y por las razones expuestas en sus </text:span><text:span text:style-name="T6"><text:s/>fundamentos y las que podrá dar</text:span><text:span text:style-name="T7"> el miembro informante y que cuenta con</text:span><text:span text:style-name="T1"> media sanción de la Cámara de Senadores, esta Comisión ha resuelto aconsejar la aprobación del texto sancionado por la Cámara de Senadores en fecha </text:span><text:span text:style-name="T8">30</text:span><text:span text:style-name="T2"> de </text:span><text:span text:style-name="T8">noviembr</text:span><text:span text:style-name="T3">e</text:span><text:span text:style-name="T2"> de 2016.-</text:span></text:p>
      <text:p text:style-name="P9"/>
      <text:p text:style-name="P10">Sala de la Comisión, <text:span text:style-name="T16">5 de Abril de 2017.</text:span></text:p>
      <text:p text:style-name="P11"><text:span text:style-name="T16">Firmantes: Palo Oliver – Omar Angel Martinez – Coteluzzi - Tejeda</text:span></text:p>
      <text:p text:style-name="P4"/>
      <text:p text:style-name="P5"/>
      <text:p text:style-name="P8"/>
      <text:p text:style-name="P3"/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3</meta:editing-cycles>
    <meta:generator>LibreOffice/4.0.5.2$Linux_x86 LibreOffice_project/5464147a081647a250913f19c0715bca595af2f</meta:generator>
    <dc:date>2017-04-05T12:38:00</dc:date>
    <meta:print-date>2017-04-04T10:05:32</meta:print-date>
    <meta:document-statistic meta:table-count="0" meta:image-count="0" meta:object-count="0" meta:page-count="1" meta:paragraph-count="5" meta:word-count="133" meta:character-count="1061" meta:non-whitespace-character-count="647"/>
    <meta:template xlink:type="simple" xlink:actuate="onRequest" xlink:title="Predeterminado" xlink:href="../.config/libreoffice/3/user/template/Predeterminado.ott" meta:date="2014-03-18T10:20:26"/>
  </office:meta>
</office:document-meta>
</file>